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01cm" fo:margin-left="-0.757cm" fo:margin-top="0cm" fo:margin-bottom="0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3.05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2.766cm"/>
    </style:style>
    <style:style style:name="表格1.I" style:family="table-column">
      <style:table-column-properties style:column-width="2.198cm"/>
    </style:style>
    <style:style style:name="表格1.J" style:family="table-column">
      <style:table-column-properties style:column-width="4.427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0.651cm" fo:keep-together="always"/>
    </style:style>
    <style:style style:name="表格1.4" style:family="table-row">
      <style:table-row-properties style:min-row-height="0.601cm" fo:keep-together="always"/>
    </style:style>
    <style:style style:name="表格1.E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5.3cm" fo:keep-together="always"/>
    </style:style>
    <style:style style:name="表格1.E5" style:family="table-cell">
      <style:table-cell-properties fo:padding-left="0.049cm" fo:padding-right="0.049cm" fo:padding-top="0cm" fo:padding-bottom="0cm" fo:border="1.5pt solid #000000"/>
    </style:style>
    <style:style style:name="表格1.H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5.33cm" fo:keep-together="always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4.233cm" fo:keep-together="always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H7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7.052cm" fo:margin-left="0cm" fo:margin-top="0cm" fo:margin-bottom="0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2.35cm"/>
    </style:style>
    <style:style style:name="表格2.C" style:family="table-column">
      <style:table-column-properties style:column-width="13.905cm"/>
    </style:style>
    <style:style style:name="表格2.1" style:family="table-row">
      <style:table-row-properties style:min-row-height="1.0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651cm" fo:keep-together="always"/>
    </style:style>
    <style:style style:name="表格2.3" style:family="table-row">
      <style:table-row-properties style:min-row-height="0.706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 fo:orphans="0" fo:widows="0" style:vertical-align="bottom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0" fo:widows="0" style:vertical-align="bottom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style:font-name-asian="標楷體1" style:font-size-asian="14pt" style:font-size-complex="12pt"/>
    </style:style>
    <style:style style:name="P8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9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cm" fo:text-align="justify" style:justify-single-word="false" fo:orphans="0" fo:widows="0" style:vertical-align="bottom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orphans="0" fo:widows="0" style:vertical-align="bottom" style:snap-to-layout-grid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Times New Roman" fo:font-weight="bold" style:font-name-asian="標楷體1" style:font-weight-asian="bold" style:font-size-complex="12pt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" fo:font-size="11pt" style:font-name-asian="標楷體1" style:font-size-asian="11pt" style:font-size-complex="12p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fo:font-weight="bold" style:font-name-asian="標楷體1" style:font-weight-asian="bold" style:font-size-complex="12pt"/>
    </style:style>
    <style:style style:name="P21" style:family="paragraph" style:parent-style-name="Standard">
      <style:paragraph-properties fo:margin-top="0.635cm" fo:margin-bottom="0cm" style:contextual-spacing="false" fo:line-height="0.635cm" fo:text-align="center" style:justify-single-word="false" fo:orphans="0" fo:widows="0" style:vertical-align="bottom" style:snap-to-layout-grid="false"/>
      <style:text-properties style:font-name="標楷體" fo:font-size="14pt" style:font-name-asian="標楷體1" style:font-size-asian="14pt" style:font-size-complex="12pt"/>
    </style:style>
    <style:style style:name="P22" style:family="paragraph" style:parent-style-name="Standard">
      <style:paragraph-properties fo:margin-left="0.464cm" fo:margin-right="0cm" fo:margin-top="0.407cm" fo:margin-bottom="0.407cm" style:contextual-spacing="false" style:line-height-at-least="0cm" fo:text-align="justify" style:justify-single-word="false" fo:orphans="0" fo:widows="0" fo:text-indent="-0.386cm" style:auto-text-indent="false" style:vertical-align="bottom" style:snap-to-layout-gri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464cm" fo:margin-right="0cm" fo:margin-top="0.407cm" fo:margin-bottom="0.407cm" style:contextual-spacing="false" fo:text-align="justify" style:justify-single-word="false" fo:orphans="0" fo:widows="0" fo:text-indent="-0.386cm" style:auto-text-indent="false" style:vertical-align="bottom"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464cm" fo:margin-right="0cm" fo:margin-top="0cm" fo:margin-bottom="0.407cm" style:contextual-spacing="false" style:line-height-at-least="0cm" fo:text-align="justify" style:justify-single-word="false" fo:orphans="0" fo:widows="0" fo:text-indent="-0.386cm" style:auto-text-indent="false" style:vertical-align="bottom" style:snap-to-layout-gri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.464cm" fo:margin-right="0cm" style:line-height-at-least="0cm" fo:text-align="justify" style:justify-single-word="false" fo:orphans="0" fo:widows="0" fo:text-indent="-0.386cm" style:auto-text-indent="false" style:vertical-align="bottom" style:snap-to-layout-grid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464cm" fo:margin-right="0cm" fo:orphans="0" fo:widows="0" fo:text-indent="-0.386cm" style:auto-text-indent="false" style:vertical-align="bottom" style:snap-to-layout-gri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.464cm" fo:margin-right="0cm" fo:margin-top="0.291cm" fo:margin-bottom="0.291cm" style:contextual-spacing="false" fo:orphans="0" fo:widows="0" fo:text-indent="-0.386cm" style:auto-text-indent="false" style:vertical-align="bottom" style:snap-to-layout-grid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0.406cm" fo:margin-right="0cm" fo:orphans="0" fo:widows="0" fo:text-indent="0.002cm" style:auto-text-indent="false" style:vertical-align="bottom" style:snap-to-layout-gri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.407cm" fo:margin-right="0cm" fo:orphans="0" fo:widows="0" fo:text-indent="-0.002cm" style:auto-text-indent="false" style:vertical-align="bottom" style:snap-to-layout-gri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1.085cm" fo:margin-right="0cm" fo:orphans="0" fo:widows="0" fo:text-indent="-0.676cm" style:auto-text-indent="false" style:vertical-align="bottom" style:snap-to-layout-grid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1.159cm" fo:margin-right="0cm" fo:orphans="0" fo:widows="0" fo:text-indent="-0.75cm" style:auto-text-indent="false" style:vertical-align="bottom" style:snap-to-layout-grid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0.409cm" fo:margin-right="0cm" fo:orphans="0" fo:widows="0" fo:text-indent="0.002cm" style:auto-text-indent="false" style:vertical-align="bottom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0cm" fo:margin-right="0cm" fo:orphans="0" fo:widows="0" fo:text-indent="0.409cm" style:auto-text-indent="false" style:vertical-align="bottom" style:snap-to-layout-gri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cm" fo:margin-right="0cm" fo:orphans="0" fo:widows="0" fo:text-indent="0.409cm" style:auto-text-indent="false" style:vertical-align="bottom" style:snap-to-layout-grid="false"/>
      <style:text-properties style:font-name="標楷體" fo:font-weight="bold" style:font-name-asian="標楷體1" style:font-weight-asian="bold" style:font-size-complex="12pt"/>
    </style:style>
    <style:style style:name="P35" style:family="paragraph" style:parent-style-name="Standard">
      <style:paragraph-properties fo:margin-left="0.409cm" fo:margin-right="0cm" fo:orphans="0" fo:widows="0" fo:text-indent="0cm" style:auto-text-indent="false" style:vertical-align="bottom" style:snap-to-layout-grid="false"/>
      <style:text-properties style:font-name="標楷體" fo:font-weight="bold" style:font-name-asian="標楷體1" style:font-weight-asian="bold" style:font-size-complex="12pt"/>
    </style:style>
    <style:style style:name="P36" style:family="paragraph" style:parent-style-name="Standard">
      <style:paragraph-properties fo:margin-left="1.087cm" fo:margin-right="0cm" fo:orphans="0" fo:widows="0" fo:text-indent="-0.677cm" style:auto-text-indent="false" style:vertical-align="bottom" style:snap-to-layout-grid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margin-left="1.087cm" fo:margin-right="0cm" fo:orphans="0" fo:widows="0" fo:text-indent="-0.677cm" style:auto-text-indent="false" style:vertical-align="bottom" style:snap-to-layout-grid="false"/>
      <style:text-properties style:font-name="標楷體" fo:font-weight="bold" style:font-name-asian="標楷體1" style:font-weight-asian="bold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11pt" style:font-name-asian="標楷體1" style:font-size-asian="11pt" style:font-size-complex="12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text-position="36% 100%"/>
    </style:style>
    <style:style style:name="T14" style:family="text">
      <style:text-properties style:text-position="42% 100%"/>
    </style:style>
    <style:style style:name="T15" style:family="text">
      <style:text-properties style:text-position="42% 100%" style:text-underline-style="solid" style:text-underline-width="auto" style:text-underline-color="font-color"/>
    </style:style>
    <style:style style:name="T16" style:family="text">
      <style:text-properties style:text-position="42% 100%" fo:font-weight="bold" style:font-weight-asian="bold"/>
    </style:style>
    <style:style style:name="T17" style:family="text">
      <style:text-properties style:text-position="45% 100%"/>
    </style:style>
    <style:style style:name="T18" style:family="text">
      <style:text-properties style:font-name="Times New Roman" style:font-name-asian="標楷體1" style:font-size-complex="12pt"/>
    </style:style>
    <style:style style:name="T19" style:family="text">
      <style:text-properties style:font-name="Times New Roman" fo:font-weight="bold" style:font-name-asian="標楷體1" style:font-weight-asian="bold" style:font-size-complex="12pt"/>
    </style:style>
    <style:style style:name="T20" style:family="text">
      <style:text-properties style:text-position="50% 100%" fo:font-size="10pt" style:font-size-asian="10pt" style:font-size-complex="10pt"/>
    </style:style>
    <style:style style:name="T21" style:family="text">
      <style:text-properties fo:color="#ff0000" loext:opacity="100%" style:text-position="50% 100%" fo:font-size="10pt" style:font-size-asian="10pt" style:font-size-complex="10pt"/>
    </style:style>
    <style:style style:name="T22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23" style:family="text">
      <style:text-properties fo:color="#ff0000" loext:opacity="100%" style:font-name="標楷體" style:letter-kerning="tru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屏東科技大學校外實習輔導紀錄表</text:span></text:p>
      <text:p text:style-name="Standard"><text:span text:style-name="T2">系別： <text:s text:c="42"/>送交備查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span text:style-name="T13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<text:span text:style-name="T13">輔導教師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<text:span text:style-name="T13">學生學號</text:span></text:p>
            <text:p text:style-name="P7"><text:span text:style-name="T13">姓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<text:span text:style-name="T13">實習機構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rows-spanned="2" office:value-type="string">
            <text:p text:style-name="P3"><text:span text:style-name="T14">次數</text:span></text:p>
          </table:table-cell>
          <table:table-cell table:style-name="表格1.A1" table:number-columns-spanned="3" office:value-type="string">
            <text:p text:style-name="P7"><text:span text:style-name="T13">輔導時間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7"><text:span text:style-name="T13">輔導方式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<text:span text:style-name="T13">輔導關懷事項</text:span></text:p>
          </table:table-cell>
          <table:covered-table-cell/>
          <table:table-cell table:style-name="表格1.A1" table:number-rows-spanned="2" office:value-type="string">
            <text:p text:style-name="P16"><text:span text:style-name="T13">照片或其他佐證資料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8"><text:span text:style-name="T17">月日</text:span></text:p>
          </table:table-cell>
          <table:table-cell table:style-name="表格1.A1" table:number-columns-spanned="2" office:value-type="string">
            <text:p text:style-name="P7"><text:span text:style-name="T13">時分</text:span></text:p>
            <text:p text:style-name="P7"><text:span text:style-name="T13">至</text:span></text:p>
            <text:p text:style-name="P7"><text:span text:style-name="T13">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14">1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5" table:number-columns-spanned="3" office:value-type="string">
            <text:p text:style-name="P10"><text:span text:style-name="T20">根據本校學生校外實習辦法二十二條，學期課程的</text:span><text:span text:style-name="T21">實地訪視</text:span><text:span text:style-name="T20">次數至少</text:span><text:span text:style-name="T21">二</text:span><text:span text:style-name="T20">次。暑期課程的實地訪視以一次為原則，如時間不足，部分學生得以其他輔導方式替代。</text:span></text:p>
            <text:p text:style-name="P4"><text:span text:style-name="T14">□實地訪視□電話訪談</text:span></text:p>
            <text:p text:style-name="P4"><text:span text:style-name="T14">□電子郵件□網路社群</text:span></text:p>
            <text:p text:style-name="P4"><text:span text:style-name="T14">□視訊　　□面談</text:span></text:p>
            <text:p text:style-name="P4"><text:span text:style-name="T14">□實習作業繳交</text:span></text:p>
            <text:p text:style-name="P4"><text:span text:style-name="T14">□其他</text:span><text:span text:style-name="T15">　　　　　　　</text:span></text:p>
          </table:table-cell>
          <table:covered-table-cell/>
          <table:covered-table-cell/>
          <table:table-cell table:style-name="表格1.H5" table:number-columns-spanned="2" office:value-type="string">
            <text:p text:style-name="P22"><text:span text:style-name="T14">□瞭解實習生的工作環境、</text:span></text:p>
            <text:p text:style-name="P24"><text:span text:style-name="T14">　工作內容與工作規範</text:span></text:p>
            <text:p text:style-name="P23"><text:span text:style-name="T14">□瞭解實習生的出席情形</text:span></text:p>
            <text:p text:style-name="P23"><text:span text:style-name="T14">□瞭解實習生的學習情形</text:span></text:p>
            <text:p text:style-name="P23"><text:span text:style-name="T14">□指導實習作業、督促繳交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9"><text:span text:style-name="T14">2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6" table:number-columns-spanned="3" office:value-type="string">
            <text:p text:style-name="P11"><text:span text:style-name="T20">根據本校學生校外實習辦法二十一條，</text:span><text:span text:style-name="T21">學期課程的輔導次數，以至少三次為原則。</text:span></text:p>
            <text:p text:style-name="P5"><text:span text:style-name="T14">□實地訪視□電話訪談</text:span></text:p>
            <text:p text:style-name="P5"><text:span text:style-name="T14">□電子郵件□網路社群</text:span></text:p>
            <text:p text:style-name="P5"><text:span text:style-name="T14">□視訊　　□面談</text:span></text:p>
            <text:p text:style-name="P5"><text:span text:style-name="T14">□實習作業繳交</text:span></text:p>
            <text:p text:style-name="P5"><text:span text:style-name="T14">□其他</text:span><text:span text:style-name="T15">　　　　　　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14">□瞭解實習生的工作環境、</text:span></text:p>
            <text:p text:style-name="P25"><text:span text:style-name="T14">　工作內容與工作規範</text:span></text:p>
            <text:p text:style-name="P27"><text:span text:style-name="T14">□瞭解實習生的出席情形</text:span></text:p>
            <text:p text:style-name="P27"><text:span text:style-name="T14">□瞭解實習生的學習情形</text:span></text:p>
            <text:p text:style-name="P27"><text:span text:style-name="T14">□指導實習作業、督促繳交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ext:soft-page-break/>
        <table:table-row table:style-name="表格1.7">
          <table:table-cell table:style-name="表格1.A1" office:value-type="string">
            <text:p text:style-name="P19"><text:span text:style-name="T14">3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7" table:number-columns-spanned="3" office:value-type="string">
            <text:p text:style-name="P11"><text:span text:style-name="T20">根據本校學生校外實習辦法二十一條，</text:span><text:span text:style-name="T21">學期課程的輔導次數，以至少三次為原則。</text:span></text:p>
            <text:p text:style-name="P26"><text:span text:style-name="T14">□實地訪視□電話訪談</text:span></text:p>
            <text:p text:style-name="P26"><text:span text:style-name="T14">□電子郵件□網路社群</text:span></text:p>
            <text:p text:style-name="P26"><text:span text:style-name="T14">□視訊　　□面談</text:span></text:p>
            <text:p text:style-name="P26"><text:span text:style-name="T14">□實習作業繳交</text:span></text:p>
            <text:p text:style-name="P26"><text:span text:style-name="T14">□其他　　　　　　　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25"><text:span text:style-name="T14">□瞭解實習生的工作環境、</text:span></text:p>
            <text:p text:style-name="P25"><text:span text:style-name="T14">　工作內容與工作規範</text:span></text:p>
            <text:p text:style-name="P25"><text:span text:style-name="T14">□瞭解實習生的出席情形</text:span></text:p>
            <text:p text:style-name="P25"><text:span text:style-name="T14">□瞭解實習生的學習情形</text:span></text:p>
            <text:p text:style-name="P25"><text:span text:style-name="T14">□指導實習作業、督促繳交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樣式2"><text:span text:style-name="T23">本表請於學期成績送交截止日前繳交至各系所備查</text:span></text:p>
      <text:p text:style-name="樣式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<text:span text:style-name="T13">第二部分：輔導事項摘要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14">次數</text:span></text:p>
          </table:table-cell>
          <table:table-cell table:style-name="表格2.A1" table:number-columns-spanned="2" office:value-type="string">
            <text:p text:style-name="P6"><text:span text:style-name="T14">溝通對象：</text:span></text:p>
          </table:table-cell>
          <table:covered-table-cell/>
        </table:table-row>
        <table:table-row table:style-name="表格2.3">
          <table:table-cell table:style-name="表格2.A1" table:number-rows-spanned="9" office:value-type="string">
            <text:p text:style-name="P20"><text:span text:style-name="T14">1</text:span></text:p>
          </table:table-cell>
          <table:table-cell table:style-name="表格2.A1" office:value-type="string">
            <text:p text:style-name="P12"><text:span text:style-name="T14">1</text:span></text:p>
          </table:table-cell>
          <table:table-cell table:style-name="表格2.A1" office:value-type="string">
            <text:p text:style-name="P28"><text:span text:style-name="T16">實習生實習重點</text:span><text:span text:style-name="T14">：</text:span></text:p>
            <text:p text:style-name="P28"><text:span text:style-name="T14">有無不合理的工作規範：</text:span></text:p>
            <text:p text:style-name="P29"><text:span text:style-name="T14">□無</text:span></text:p>
            <text:p text:style-name="P30"><text:span text:style-name="T14">□有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<text:span text:style-name="T14">2</text:span></text:p>
          </table:table-cell>
          <table:table-cell table:style-name="表格2.A1" office:value-type="string">
            <text:p text:style-name="P31"><text:span text:style-name="T14">實習生的實習環境是否安全衛生，不影響健康:</text:span></text:p>
            <text:p text:style-name="P32"><text:span text:style-name="T14">□是</text:span></text:p>
            <text:p text:style-name="P30"><text:span text:style-name="T14">□否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<text:span text:style-name="T14">3</text:span></text:p>
          </table:table-cell>
          <table:table-cell table:style-name="表格2.A1" office:value-type="string">
            <text:p text:style-name="P29"><text:span text:style-name="T14">實習項目、內容與實習計畫（實習合約）是否相符：</text:span></text:p>
            <text:p text:style-name="P29"><text:span text:style-name="T14">□是</text:span></text:p>
            <text:p text:style-name="P30"><text:span text:style-name="T14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<text:span text:style-name="T14">4</text:span></text:p>
          </table:table-cell>
          <table:table-cell table:style-name="表格2.A1" office:value-type="string">
            <text:p text:style-name="P33"><text:span text:style-name="T14">工作時間是否符合實習合約規定：</text:span></text:p>
            <text:p text:style-name="P33"><text:span text:style-name="T14">□是</text:span></text:p>
            <text:p text:style-name="P30"><text:span text:style-name="T14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<text:span text:style-name="T14">5</text:span></text:p>
          </table:table-cell>
          <table:table-cell table:style-name="表格2.A1" office:value-type="string">
            <text:p text:style-name="P33"><text:span text:style-name="T16">出席情形</text:span><text:span text:style-name="T14">（含有無遲到早退或曠職）</text:span><text:span text:style-name="T16">：</text:span></text:p>
            <text:p text:style-name="P34"><text:span text:style-name="T14">請假情形：</text:span></text:p>
            <text:p text:style-name="P33"><text:span text:style-name="T16">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<text:span text:style-name="T14">6</text:span></text:p>
          </table:table-cell>
          <table:table-cell table:style-name="表格2.A1" office:value-type="string">
            <text:p text:style-name="P35"><text:span text:style-name="T14">實習生學習進度：</text:span></text:p>
            <text:p text:style-name="P35"><text:span text:style-name="T14">（含生活適應、專業學習、工作表現、人際關係、心態建立、實習心得）</text:span></text:p>
            <text:p text:style-name="P34"/>
            <text:p text:style-name="P34"/>
            <text:p text:style-name="P34"><text:span text:style-name="T14">遭遇問題：</text:span></text:p>
            <text:p text:style-name="P34"/>
            <text:p text:style-name="P13"/>
            <text:p text:style-name="P34"><text:span text:style-name="T14">實習輔導：</text:span></text:p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<text:span text:style-name="T14">7</text:span></text:p>
          </table:table-cell>
          <table:table-cell table:style-name="表格2.A1" office:value-type="string">
            <text:p text:style-name="P30"><text:span text:style-name="T14">實習機構是否能適時提供協助與指導：</text:span></text:p>
            <text:p text:style-name="P33"><text:span text:style-name="T14">□是</text:span></text:p>
            <text:p text:style-name="P30"><text:span text:style-name="T14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<text:span text:style-name="T14">8</text:span></text:p>
          </table:table-cell>
          <table:table-cell table:style-name="表格2.A1" office:value-type="string">
            <text:p text:style-name="P37"><text:span text:style-name="T14">實習作業指導：</text:span></text:p>
            <text:p text:style-name="P36"><text:span text:style-name="T16">督促作業情形：</text:span></text:p>
          </table:table-cell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37"><text:span text:style-name="T14">其他說明、實習生或實習機構的其他意見：</text:span></text:p>
            <text:p text:style-name="P6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7"><text:span text:style-name="T14">實習輔導老師簽名：</text:span></text:p>
          </table:table-cell>
          <table:covered-table-cell/>
          <table:covered-table-cell/>
        </table:table-row>
      </table:table>
      <text:p text:style-name="樣式2"/>
      <text:p text:style-name="樣式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38:00</meta:creation-date>
    <dc:date>2018-07-21T04:39:00</dc:date>
    <meta:editing-duration>PT2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93" meta:word-count="824" meta:character-count="903" meta:non-whitespace-character-count="824"/>
    <meta:user-defined meta:name="AppVersion">14.0000</meta:user-defined>
    <meta:template xlink:type="simple" xlink:actuate="onRequest" xlink:title="Normal" xlink:href=""/>
  </office:meta>
</office:document-meta>
</file>