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樣式2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T3" style:family="text">
      <style:text-properties fo:color="#000000" loext:opacity="100%" style:font-name="Times New Roman1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5" style:family="text">
      <style:text-properties fo:color="#000000" loext:opacity="100%" style:font-name="新細明體1" fo:font-size="14pt" style:letter-kerning="false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435706425"/><text:bookmark text:name="_GoBack"/><text:span text:style-name="T1">國立屏東科技大學企業管理系『校外實習』家長通知單</text:span><text:bookmark-end text:name="_Toc435706425"/></text:p>
      <text:p text:style-name="Standard"><text:span text:style-name="T2">貴家長台鑑：</text:span></text:p>
      <text:p text:style-name="P3"/>
      <text:p text:style-name="P7"><text:span text:style-name="T2">貴子弟______________同學修讀本系「校外實習」課程，貴子弟實習廠商來源為：</text:span></text:p>
      <text:p text:style-name="P3"/>
      <text:p text:style-name="P7"><text:span text:style-name="T4">□貴子弟</text:span><text:span text:style-name="T2">自行尋找廠商 </text:span><text:span text:style-name="T4">□</text:span><text:span text:style-name="T2">本系提供實習廠商</text:span></text:p>
      <text:p text:style-name="P4"/>
      <text:p text:style-name="Standard"><text:span text:style-name="T2">該廠商已與本系簽定實習合約。檢附實習合約影本一式。</text:span></text:p>
      <text:p text:style-name="P2"/>
      <text:p text:style-name="P2"/>
      <text:p text:style-name="Standard"><text:span text:style-name="T2">實習時間：自 <text:s text:c="2"/>年 <text:s text:c="2"/>月 <text:s text:c="2"/>日起後 <text:s text:c="2"/>個實際工作日（約 <text:s text:c="2"/>個月）止</text:span></text:p>
      <text:p text:style-name="Standard"><text:span text:style-name="T2">實習地點：</text:span></text:p>
      <text:p text:style-name="P2"/>
      <text:p text:style-name="P2"/>
      <text:p text:style-name="Standard"><text:span text:style-name="T2">敬請協助督導貴子弟， 特此函知。</text:span></text:p>
      <text:p text:style-name="P5"/>
      <text:p text:style-name="P5"/>
      <text:p text:style-name="P5"/>
      <text:p text:style-name="P5"/>
      <text:p text:style-name="P8"><text:span text:style-name="T2">國立屏東科技大學企業管</text:span><text:span text:style-name="T5">理</text:span><text:span text:style-name="T2">系 敬上</text:span></text:p>
      <text:p text:style-name="P9"><text:span text:style-name="T5">聯</text:span><text:span text:style-name="T2">絡電話 08-7703202轉7680</text:span></text:p>
      <text:p text:style-name="P6"/>
      <text:p text:style-name="樣式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1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1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3</meta:editing-cycles>
    <meta:print-date>2018-04-10T03:02:00</meta:print-date>
    <meta:creation-date>2018-07-21T04:36:00</meta:creation-date>
    <dc:date>2018-07-21T04:37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1" meta:word-count="170" meta:character-count="214" meta:non-whitespace-character-count="195"/>
    <meta:user-defined meta:name="AppVersion">14.0000</meta:user-defined>
    <meta:template xlink:type="simple" xlink:actuate="onRequest" xlink:title="Normal" xlink:href=""/>
  </office:meta>
</office:document-meta>
</file>