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loext:opacity="100%" style:font-name="Times New Roman1" fo:font-size="16pt" fo:font-weight="bold" style:letter-kerning="false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1" fo:font-size="16pt" fo:font-weight="bold" style:letter-kerning="false" style:font-name-asian="標楷體1" style:font-size-asian="16pt" style:font-weight-asian="bold" style:font-size-complex="16pt"/>
    </style:style>
    <style:style style:name="P5" style:family="paragraph" style:parent-style-name="Standard">
      <style:text-properties fo:color="#000000" loext:opacity="100%" style:font-name="Times New Roman1" fo:font-weight="bold" style:letter-kerning="false" style:font-name-asian="標楷體1" style:font-weight-asian="bold" style:font-size-complex="12pt"/>
    </style:style>
    <style:style style:name="P6" style:family="paragraph" style:parent-style-name="Standard" style:list-style-name="WWNum3"/>
    <style:style style:name="P7" style:family="paragraph" style:parent-style-name="Standard" style:list-style-name="WWNum4"/>
    <style:style style:name="P8" style:family="paragraph" style:parent-style-name="Standard" style:list-style-name="WWNum5"/>
    <style:style style:name="T1" style:family="text">
      <style:text-properties fo:color="#000000" loext:opacity="100%" style:font-name="Times New Roman1"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Times New Roman1" fo:font-weight="bold" style:letter-kerning="false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國立屏東科技大學企業管理系</text:span></text:p>
      <text:p text:style-name="P2"><text:span text:style-name="T1">校 外 實 習 報 告</text:span></text:p>
      <text:p text:style-name="P3"/>
      <text:p text:style-name="P3"/>
      <text:p text:style-name="P3"/>
      <text:p text:style-name="Standard"><text:span text:style-name="T1">實習題目：「○○○○○○○○○○」</text:span></text:p>
      <text:p text:style-name="P3"/>
      <text:p text:style-name="P3"/>
      <text:p text:style-name="P3"/>
      <text:p text:style-name="P3"/>
      <text:p text:style-name="P3"/>
      <text:p text:style-name="Standard"><text:span text:style-name="T1">學號：○○○</text:span></text:p>
      <text:p text:style-name="Standard"><text:span text:style-name="T1">姓名：○○○</text:span></text:p>
      <text:p text:style-name="Standard"><text:span text:style-name="T1">實習機構：○○○○○○○○○</text:span></text:p>
      <text:p text:style-name="Standard"><text:span text:style-name="T1">實習單位：○○○○○○○○○</text:span></text:p>
      <text:p text:style-name="Standard"><text:span text:style-name="T1">實習期間：○○年○月○日至○○年○月○日</text:span></text:p>
      <text:p text:style-name="Standard"><text:span text:style-name="T1">實習單位主管：○○○</text:span></text:p>
      <text:p text:style-name="Standard"><text:span text:style-name="T1">指導老師：○○○ </text:span></text:p>
      <text:p text:style-name="P3"/>
      <text:p text:style-name="P4"/>
      <text:p text:style-name="P2"><text:span text:style-name="T1">中華民國○○年○○月○○日</text:span></text:p>
      <text:p text:style-name="P5"/>
      <text:p text:style-name="Standard"><text:span text:style-name="T2">致謝辭</text:span></text:p>
      <text:p text:style-name="Standard"><text:span text:style-name="T2">摘要</text:span></text:p>
      <text:p text:style-name="Standard"><text:span text:style-name="T2">目錄</text:span></text:p>
      <text:p text:style-name="Standard"><text:span text:style-name="T2">圖表目錄</text:span></text:p>
      <text:list xml:id="list2634947800" text:style-name="WWNum3">
        <text:list-item>
          <text:p text:style-name="P6"><text:span text:style-name="T2">緒論</text:span></text:p>
        </text:list-item>
      </text:list>
      <text:list xml:id="list432140112" text:style-name="WWNum4">
        <text:list-item>
          <text:p text:style-name="P7"><text:span text:style-name="T2">實習主題</text:span></text:p>
        </text:list-item>
        <text:list-item>
          <text:p text:style-name="P7"><text:span text:style-name="T2">與主題有關之專業背景</text:span></text:p>
        </text:list-item>
      </text:list>
      <text:list xml:id="list133806896903365" text:continue-list="list2634947800" text:style-name="WWNum3">
        <text:list-item>
          <text:p text:style-name="P6"><text:span text:style-name="T2">實習單位之產業與公司</text:span></text:p>
        </text:list-item>
      </text:list>
      <text:list xml:id="list2049244925" text:style-name="WWNum5">
        <text:list-item>
          <text:p text:style-name="P8"><text:span text:style-name="T2">產業概況</text:span></text:p>
        </text:list-item>
        <text:list-item>
          <text:p text:style-name="P8"><text:span text:style-name="T2">公司簡介</text:span></text:p>
        </text:list-item>
        <text:list-item>
          <text:p text:style-name="P8"><text:soft-page-break/><text:span text:style-name="T2">主要產品介紹</text:span></text:p>
        </text:list-item>
        <text:list-item>
          <text:p text:style-name="P8"><text:span text:style-name="T2">製造流程</text:span></text:p>
        </text:list-item>
        <text:list-item>
          <text:p text:style-name="P8"><text:span text:style-name="T2">與實習主題有關之流程或作業</text:span></text:p>
        </text:list-item>
      </text:list>
      <text:list xml:id="list133806519417915" text:continue-list="list133806896903365" text:style-name="WWNum3">
        <text:list-item>
          <text:p text:style-name="P6"><text:span text:style-name="T2">實習主題問題分析</text:span></text:p>
        </text:list-item>
        <text:list-item>
          <text:p text:style-name="P6"><text:span text:style-name="T2">實習主題之改善過程或解決方法</text:span></text:p>
        </text:list-item>
        <text:list-item>
          <text:p text:style-name="P6"><text:span text:style-name="T2">實習成果與建議</text:span></text:p>
        </text:list-item>
        <text:list-item>
          <text:p text:style-name="P6"><text:span text:style-name="T2">心得與感想</text:span></text:p>
        </text:list-item>
      </text:list>
      <text:p text:style-name="Standard"><text:span text:style-name="T2">參考文獻</text:span></text:p>
      <text:p text:style-name="Standard"><text:span text:style-name="T2">附錄:產業實習工作紀錄</text:span></text:p>
      <text:p text:style-name="Standard"><text:span text:style-name="T2">附錄:其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0pt"/>
    </style:style>
    <style:style style:name="樣式1" style:family="paragraph" style:parent-style-name="Standard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fo:color="#000000" loext:opacity="100%" style:font-name="Times New Roman1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8pt"/>
    </style:style>
    <style:style style:name="樣式2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1" fo:font-family="'Times New Roman'" style:font-family-generic="roman" style:font-pitch="variable" fo:font-size="12pt" fo:font-weight="bold" style:letter-kerning="fals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.945cm"/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73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gmail-m_5f_-60677459894479047271" style:display-name="gmail-m_-6067745989447904727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1" fo:font-family="新細明體" style:font-family-generic="roman" style:font-pitch="variable" fo:font-size="12pt" style:letter-kerning="false" style:font-size-asian="12pt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fo:font-size="10pt" style:letter-kerning="true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1pt"/>
    </style:style>
    <style:style style:name="樣式1_20_字元" style:display-name="樣式1 字元" style:family="text">
      <style:text-properties fo:color="#000000" loext:opacity="100%" style:font-name="Times New Roman1" fo:font-family="'Times New Roman'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size-complex="18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樣式2_20_字元" style:display-name="樣式2 字元" style:family="text">
      <style:text-properties fo:color="#000000" loext:opacity="100%" style:font-name="Times New Roman1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1pt"/>
    </style:style>
    <style:style style:name="ListLabel_20_1" style:display-name="ListLabel 1" style:family="text">
      <style:text-properties fo:color="#ff0000" loext:opacity="100%" fo:font-size="12pt" style:letter-kerning="true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2pt" style:letter-kerning="true" fo:background-color="transparent" style:font-size-asian="12pt" style:font-size-complex="11pt"/>
    </style:style>
    <style:style style:name="ListLabel_20_5" style:display-name="ListLabel 5" style:family="text">
      <style:text-properties fo:font-size="12pt" fo:language="en" fo:country="US" style:letter-kerning="true" style:font-size-asian="12pt" style:font-size-complex="11pt"/>
    </style:style>
    <style:style style:name="ListLabel_20_6" style:display-name="ListLabel 6" style:family="text">
      <style:text-properties fo:font-size="12pt" fo:language="en" fo:country="US" style:letter-kerning="true" style:font-size-asian="12pt" style:font-size-complex="11pt"/>
    </style:style>
    <style:style style:name="ListLabel_20_7" style:display-name="ListLabel 7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font-size="14pt" fo:language="en" fo:country="US" style:letter-kerning="true" style:font-size-asian="14pt" style:font-size-complex="14pt"/>
    </style:style>
    <style:style style:name="ListLabel_20_9" style:display-name="ListLabel 9" style:family="text">
      <style:text-properties fo:font-size="14pt" style:letter-kerning="true" style:font-size-asian="14pt" style:font-size-complex="14pt"/>
    </style:style>
    <style:style style:name="ListLabel_20_10" style:display-name="ListLabel 10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32cm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bullet text:level="1" text:style-name="ListLabel_20_8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84cm" style:layout-grid-ruby-height="0cm" style:layout-grid-mode="both" style:layout-grid-ruby-below="false" style:layout-grid-print="false" style:layout-grid-display="false" style:layout-grid-base-width="0.38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立 屏 東 科 技 大 學</dc:title>
    <meta:initial-creator>user</meta:initial-creator>
    <dc:creator>user</dc:creator>
    <meta:editing-cycles>3</meta:editing-cycles>
    <meta:print-date>2018-04-10T03:02:00</meta:print-date>
    <meta:creation-date>2018-07-21T04:42:00</meta:creation-date>
    <dc:date>2018-07-21T04:43:00</dc:date>
    <meta:editing-duration>PT1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2" meta:paragraph-count="32" meta:word-count="243" meta:character-count="287" meta:non-whitespace-character-count="281"/>
    <meta:user-defined meta:name="AppVersion">14.0000</meta:user-defined>
    <meta:template xlink:type="simple" xlink:actuate="onRequest" xlink:title="Normal" xlink:href=""/>
  </office:meta>
</office:document-meta>
</file>