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97cm" style:rel-width="100%" fo:margin-top="0cm" fo:margin-bottom="0cm" table:align="center" style:writing-mode="lr-tb"/>
    </style:style>
    <style:style style:name="表格1.A" style:family="table-column">
      <style:table-column-properties style:column-width="5.075cm" style:rel-column-width="19568*"/>
    </style:style>
    <style:style style:name="表格1.B" style:family="table-column">
      <style:table-column-properties style:column-width="3.42cm" style:rel-column-width="13186*"/>
    </style:style>
    <style:style style:name="表格1.C" style:family="table-column">
      <style:table-column-properties style:column-width="0.055cm" style:rel-column-width="210*"/>
    </style:style>
    <style:style style:name="表格1.D" style:family="table-column">
      <style:table-column-properties style:column-width="4.147cm" style:rel-column-width="15990*"/>
    </style:style>
    <style:style style:name="表格1.E" style:family="table-column">
      <style:table-column-properties style:column-width="0.048cm" style:rel-column-width="184*"/>
    </style:style>
    <style:style style:name="表格1.F" style:family="table-column">
      <style:table-column-properties style:column-width="4.253cm" style:rel-column-width="16394*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3" style:family="table-row">
      <style:table-row-properties style:min-row-height="1.483cm" fo:keep-together="auto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3.824cm" fo:keep-together="auto"/>
    </style:style>
    <style:style style:name="表格1.6" style:family="table-row">
      <style:table-row-properties style:min-row-height="4.754cm" fo:keep-together="auto"/>
    </style:style>
    <style:style style:name="表格1.7" style:family="table-row">
      <style:table-row-properties style:min-row-height="3.246cm" fo:keep-together="auto"/>
    </style:style>
    <style:style style:name="表格1.8" style:family="table-row">
      <style:table-row-properties style:min-row-height="1.9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5" style:family="paragraph" style:parent-style-name="Standard" style:list-style-name="WWNum41">
      <style:paragraph-properties fo:margin-left="0.63cm" fo:margin-right="0cm" fo:margin-top="0cm" fo:margin-bottom="0cm" style:contextual-spacing="false" style:line-height-at-least="0cm" fo:text-align="start" style:justify-single-word="false" fo:orphans="0" fo:widows="0" fo:text-indent="-0.63cm" style:auto-text-indent="false"/>
      <style:text-properties style:font-name="標楷體" fo:language="en" fo:country="US" fo:font-weight="bold" style:font-name-asian="標楷體1" style:language-asian="zh" style:country-asian="TW" style:font-weight-asian="bold" style:font-name-complex="Times New Roman" style:language-complex="ar" style:country-complex="SA"/>
    </style:style>
    <style:style style:name="P6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fo:font-weight="bold" style:font-name-asian="標楷體1" style:language-asian="zh" style:country-asian="TW" style:font-weight-asian="bold" style:font-name-complex="Times New Roman" style:language-complex="ar" style:country-complex="SA"/>
    </style:style>
    <style:style style:name="P7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language="en" fo:country="US" fo:font-weight="bold" style:font-name-asian="標楷體1" style:language-asian="zh" style:country-asian="TW" style:font-weight-asian="bold" style:font-name-complex="Times New Roman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Times New Roman" style:language-complex="ar" style:country-complex="SA"/>
    </style:style>
    <style:style style:name="P9" style:family="paragraph" style:parent-style-name="Standard" style:list-style-name="WWNum42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Times New Roman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Times New Roman" style:language-complex="ar" style:country-complex="SA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35cm" svg:stroke-color="#70ad47" draw:stroke-linejoin="miter" svg:stroke-linecap="butt" draw:fill="solid" draw:fill-color="#ffffff" draw:textarea-vertical-align="top" draw:auto-grow-height="false" fo:min-height="0.307cm" fo:min-width="0.083cm" fo:padding-top="0.125cm" fo:padding-bottom="0.125cm" fo:padding-left="0.25cm" fo:padding-right="0.25cm" fo:wrap-option="wrap" fo:margin-left="0cm" fo:margin-right="0.03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</text:span></text:p>
      <text:p text:style-name="P2"><text:span text:style-name="T1">校外實習問題處理及轉介單</text:span></text:p>
      <text:p text:style-name="P4"><text:span text:style-name="T2"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>系/年級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>連絡電話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>實習機構單位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事由說明</text:p>
          </table:table-cell>
          <table:table-cell table:style-name="表格1.A1" table:number-columns-spanned="5" office:value-type="string">
            <text:p text:style-name="P8"><draw:custom-shape text:anchor-type="paragraph" draw:z-index="0" draw:name="矩形 3" draw:style-name="gr1" draw:text-style-name="P11" svg:width="0.583cm" svg:height="0.556cm" svg:x="3.997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4" draw:style-name="gr1" draw:text-style-name="P11" svg:width="0.583cm" svg:height="0.556cm" svg:x="0.028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個人因素 <text:s text:c="9"/>公司因素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處理方式</text:p>
            <text:p text:style-name="P8">(請勾選)</text:p>
          </table:table-cell>
          <table:table-cell table:style-name="表格1.A1" table:number-columns-spanned="5" office:value-type="string">
            <text:list xml:id="list3760953874" text:style-name="WWNum41">
              <text:list-item>
                <text:p text:style-name="P5">學校給予關懷協助和指導。</text:p>
              </text:list-item>
              <text:list-item>
                <text:p text:style-name="P5">學校協調實習機構調整和改善。</text:p>
              </text:list-item>
              <text:list-item>
                <text:p text:style-name="P5">轉換實習單位(或回校內實習)。</text:p>
              </text:list-item>
              <text:list-item>
                <text:p text:style-name="P5">終止實習。</text:p>
              </text:list-item>
              <text:list-item>
                <text:p text:style-name="P5">加/退選課程。</text:p>
              </text:list-item>
              <text:list-item>
                <text:p text:style-name="P5">停修。</text:p>
              </text:list-item>
              <text:list-item>
                <text:p text:style-name="P5">其他(請說明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審核結果</text:p>
            <text:p text:style-name="P8">(經校外實習相關會議審查)</text:p>
            <text:p text:style-name="P8"/>
          </table:table-cell>
          <table:table-cell table:style-name="表格1.A1" table:number-columns-spanned="5" office:value-type="string">
            <text:list xml:id="list4190350732" text:style-name="WWNum42">
              <text:list-item>
                <text:p text:style-name="P9">同意所請</text:p>
              </text:list-item>
              <text:list-item>
                <text:p text:style-name="P9">不同意所請，原因：</text:p>
              </text:list-item>
            </text:list>
            <text:p text:style-name="P6"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輔導老師</text:p>
            <text:p text:style-name="P10">簽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系(所)主任</text:p>
            <text:p text:style-name="P7">簽章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3"><text:span text:style-name="T3">※備註：</text:span><text:span text:style-name="T4">加/退選課程</text:span><text:span text:style-name="T3">或停修者，如超過加退選期限，請至課務組填寫人工加/退選單。</text:span></text:p>
      <text:p text:style-name="P3"><text:span text:style-name="T3">&lt;&lt;本表影本請送課務組備查&gt;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1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1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3</meta:editing-cycles>
    <meta:print-date>2018-04-10T03:02:00</meta:print-date>
    <meta:creation-date>2018-07-21T04:48:00</meta:creation-date>
    <dc:date>2018-07-21T04:49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0" meta:word-count="234" meta:character-count="251" meta:non-whitespace-character-count="236"/>
    <meta:user-defined meta:name="AppVersion">14.0000</meta:user-defined>
    <meta:template xlink:type="simple" xlink:actuate="onRequest" xlink:title="Normal" xlink:href=""/>
  </office:meta>
</office:document-meta>
</file>