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全真顏體" svg:font-family="全真顏體, 'Arial Unicode MS'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75cm" table:align="center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7.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353cm"/>
      <style:text-properties fo:font-size="20pt" style:font-name-asian="全真顏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華康仿宋體W4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華康仿宋體W4" fo:font-size="14pt" fo:font-weight="bold" style:font-name-asian="華康仿宋體W4" style:font-size-asian="14pt" style:font-weight-asian="bold" style:font-name-complex="標楷體"/>
    </style:style>
    <style:style style:name="P8" style:family="paragraph" style:parent-style-name="Standard">
      <style:paragraph-properties fo:line-height="0.353cm"/>
      <style:text-properties style:font-name="華康仿宋體W4" fo:font-size="14pt" fo:font-weight="bold" style:font-name-asian="華康仿宋體W4" style:font-size-asian="14pt" style:font-weight-asian="bold" style:font-name-complex="標楷體"/>
    </style:style>
    <style:style style:name="P9" style:family="paragraph" style:parent-style-name="Standard">
      <style:text-properties style:font-name="華康仿宋體W4" fo:font-size="14pt" style:font-name-asian="華康仿宋體W4" style:font-size-asian="14pt"/>
    </style:style>
    <style:style style:name="P10" style:family="paragraph" style:parent-style-name="Standard">
      <style:text-properties style:font-name="華康仿宋體W4" style:font-name-asian="華康仿宋體W4"/>
    </style:style>
    <style:style style:name="P11" style:family="paragraph" style:parent-style-name="Standard">
      <style:paragraph-properties fo:text-align="center" style:justify-single-word="false"/>
      <style:text-properties style:font-name="華康仿宋體W4" style:font-name-asian="華康仿宋體W4"/>
    </style:style>
    <style:style style:name="P12" style:family="paragraph" style:parent-style-name="Standard">
      <style:paragraph-properties style:snap-to-layout-grid="false"/>
      <style:text-properties style:font-name="華康仿宋體W4" style:font-name-asian="華康仿宋體W4"/>
    </style:style>
    <style:style style:name="P13" style:family="paragraph" style:parent-style-name="Standard">
      <style:paragraph-properties style:snap-to-layout-grid="false"/>
      <style:text-properties style:font-name="華康仿宋體W4" fo:font-size="10pt" style:letter-kerning="false" style:font-name-asian="華康仿宋體W4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華康仿宋體W4" fo:font-size="10pt" style:letter-kerning="false" style:font-name-asian="華康仿宋體W4" style:font-size-asian="10pt" style:font-name-complex="標楷體" style:font-size-complex="10pt"/>
    </style:style>
    <style:style style:name="P15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cm" fo:text-indent="1.2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20pt" style:font-name-asian="全真顏體" style:font-size-asian="20pt" style:font-size-complex="20pt"/>
    </style:style>
    <style:style style:name="T9" style:family="text">
      <style:text-properties fo:font-size="14pt" style:font-name-asian="華康仿宋體W4" style:font-size-asian="14pt"/>
    </style:style>
    <style:style style:name="T10" style:family="text">
      <style:text-properties style:font-name="華康仿宋體W4" style:font-name-asian="華康仿宋體W4"/>
    </style:style>
    <style:style style:name="T11" style:family="text">
      <style:text-properties style:font-name="華康仿宋體W4" style:font-name-asian="華康仿宋體W4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4.79cm" svg:y="-1.296cm" svg:width="1.958cm" svg:height="1.005cm" draw:z-index="0"><draw:text-box><text:p text:style-name="Standard">附件一</text:p></draw:text-box></draw:frame>國立屏東科技大學</text:p>
      <text:p text:style-name="P2"/>
      <text:p text:style-name="P1"><text:span text:style-name="T2">企管系實務專題指導老師確認單</text:span></text:p>
      <text:p text:style-name="P3"/>
      <text:p text:style-name="P15"><text:span text:style-name="T3">茲確認指導以下</text:span><text:span text:style-name="T5">□日間部□進修部</text:span><text:span text:style-name="T3">同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班級</text:p>
          </table:table-cell>
          <table:table-cell table:style-name="表格1.A1" office:value-type="string">
            <text:p text:style-name="P11">學號</text:p>
          </table:table-cell>
          <table:table-cell table:style-name="表格1.A1" office:value-type="string">
            <text:p text:style-name="P11">姓 <text:s text:c="6"/>名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C2" office:value-type="string">
            <text:p text:style-name="P6">（組長）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0"/>
      <text:p text:style-name="P9"/>
      <text:p text:style-name="P16">指導老師簽章：</text:p>
      <text:p text:style-name="P7"/>
      <text:p text:style-name="P4">中華民國 <text:s text:c="5"/>年 <text:s text:c="5"/>月 <text:s text:c="4"/>日</text:p>
      <text:p text:style-name="P5"/>
      <text:p text:style-name="P17"><text:span text:style-name="T12">ð</text:span><text:span text:style-name="T10"> </text:span><text:span text:style-name="T6">請組長於10/31日前送交系辦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全真顏體" svg:font-family="全真顏體, 'Arial Unicode MS'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9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管系</dc:title>
    <dc:subject/>
    <meta:keyword/>
    <dc:description/>
    <meta:initial-creator>Alex</meta:initial-creator>
    <meta:creation-date>2009-06-11T13:27:00</meta:creation-date>
    <dc:creator>cm209</dc:creator>
    <dc:date>2009-06-15T13:18:00</dc:date>
    <meta:print-date>2007-09-15T13:29:00</meta:print-date>
    <meta:editing-cycles>5</meta:editing-cycles>
    <meta:editing-duration>PT2M</meta:editing-duration>
    <meta:document-statistic meta:table-count="1" meta:image-count="0" meta:object-count="0" meta:page-count="1" meta:paragraph-count="11" meta:word-count="78" meta:character-count="107" meta:non-whitespace-character-count="82"/>
    <meta:generator>NDC_ODF_Application_Tools_/3.3.3$Windows_X86_64 LibreOffice_project/1e1e6a7b6182699804c71e64ce03ac02dcaacc3f</meta:generator>
  </office:meta>
</office:document-meta>
</file>